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60.35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194.46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157.95pt"/>
    </style:style>
    <style:style style:name="co8" style:family="table-column">
      <style:table-column-properties fo:break-before="auto" style:column-width="158.74pt"/>
    </style:style>
    <style:style style:name="co9" style:family="table-column">
      <style:table-column-properties fo:break-before="auto" style:column-width="77.81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66.64pt"/>
    </style:style>
    <style:style style:name="co12" style:family="table-column">
      <style:table-column-properties fo:break-before="auto" style:column-width="70.61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90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TIVIDADES">
      <style:table-properties table:display="true" style:writing-mode="lr-tb" tableooo:tab-color="#ea9999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4197,44561)" table:allow-empty-cell="true" table:base-cell-address="ATIVIDADES.K2">
          <table:help-message table:display="true">
            <text:p>Digite uma data entre 01/01/2021 e 31/12/2021</text:p>
          </table:help-message>
        </table:content-validation>
      </table:content-validations>
      <table:table table:name="ATIVIDADE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5" table:default-cell-style-name="Default"/>
        <table:table-column table:style-name="co14" table:number-columns-repeated="996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OBJETIVO(S) ESTRATÉGICO(S) VINCULADO(S)</text:p>
          </table:table-cell>
          <table:table-cell table:style-name="ce1" office:value-type="string" calcext:value-type="string">
            <text:p>DOC. DE ORIGEM</text:p>
          </table:table-cell>
          <table:table-cell table:style-name="ce1" office:value-type="string" calcext:value-type="string">
            <text:p>Descrição Sumária dos</text:p>
            <text:p>Objetos</text:p>
          </table:table-cell>
          <table:table-cell table:style-name="ce1" office:value-type="string" calcext:value-type="string">
            <text:p>Materialidade / Relevância / Criticidade</text:p>
          </table:table-cell>
          <table:table-cell table:style-name="ce1" office:value-type="string" calcext:value-type="string">
            <text:p>Conhecimentos</text:p>
            <text:p>Específicos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Escopo</text:p>
          </table:table-cell>
          <table:table-cell table:style-name="ce1" office:value-type="string" calcext:value-type="string">
            <text:p>Tipo de Auditoria e Forma </text:p>
          </table:table-cell>
          <table:table-cell table:style-name="ce1" office:value-type="string" calcext:value-type="string">
            <text:p>data início</text:p>
          </table:table-cell>
          <table:table-cell table:style-name="ce1" office:value-type="string" calcext:value-type="string">
            <text:p>data fim</text:p>
          </table:table-cell>
          <table:table-cell table:style-name="ce1" office:value-type="string" calcext:value-type="string">
            <text:p>DIAS</text:p>
            <text:p>ÚTEIS/ AUDITOR</text:p>
          </table:table-cell>
          <table:table-cell table:style-name="ce31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1</text:p>
          </table:table-cell>
          <table:table-cell table:style-name="ce6" office:value-type="string" calcext:value-type="string">
            <text:p>OE TRT7 8 e 9</text:p>
          </table:table-cell>
          <table:table-cell table:style-name="ce10" office:value-type="string" calcext:value-type="string">
            <text:p>IN TCU 84/2020</text:p>
          </table:table-cell>
          <table:table-cell table:style-name="ce12" office:value-type="string" calcext:value-type="string">
            <text:p>Auditoria nas Contas Anuais - Financeira Integrada com Conformidade - Etapa II (2020)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 </text:p>
          </table:table-cell>
          <table:table-cell table:style-name="ce15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7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19" office:value-type="string" calcext:value-type="string">
            <text:p>Auditoria de Conformidade e Financeira</text:p>
          </table:table-cell>
          <table:table-cell table:style-name="ce24" table:content-validation-name="val1" office:value-type="date" office:date-value="2021-01-07" calcext:value-type="date">
            <text:p>7-Jan</text:p>
          </table:table-cell>
          <table:table-cell table:style-name="ce26" table:content-validation-name="val1" office:value-type="date" office:date-value="2021-04-30" calcext:value-type="date">
            <text:p>30/Apr</text:p>
          </table:table-cell>
          <table:table-cell table:style-name="ce28" office:value-type="float" office:value="36.5" calcext:value-type="float">
            <text:p>36.50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2</text:p>
          </table:table-cell>
          <table:table-cell table:style-name="ce7" office:value-type="string" calcext:value-type="string">
            <text:p>OE TRT7 1 e 8</text:p>
          </table:table-cell>
          <table:table-cell table:style-name="ce10" office:value-type="string" calcext:value-type="string">
            <text:p>Atos TRT7.GP 8 e 65/2019</text:p>
            <text:p>Res. CNJ 309/2020, Art. 22, § 3º</text:p>
          </table:table-cell>
          <table:table-cell table:style-name="ce12" office:value-type="string" calcext:value-type="string">
            <text:p>Informações e Gestão dos procedimentos relacionados ao Módulo de Indícios e aos procedimentos de acúmulo - TCU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Legislação pertinente;</text:p>
            <text:p>Atos TRT7.GP 65 e 67/2018</text:p>
            <text:p>Orientações do TCU em Decisões Normativas e correlatos; </text:p>
            <text:p>Decisões judiciais </text:p>
            <text:p>Auditorias do controle interno.</text:p>
          </table:table-cell>
          <table:table-cell table:style-name="ce16" office:value-type="string" calcext:value-type="string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table:style-name="ce16" office:value-type="string" calcext:value-type="string">
            <text:p>Indícios de Irregularidade encaminhados pelo TCU via módulo de Indícios do sistema e-Pessoal</text:p>
          </table:table-cell>
          <table:table-cell table:style-name="ce20" office:value-type="string" calcext:value-type="string">
            <text:p>Auditoria de Conformidade / Monitoramento</text:p>
          </table:table-cell>
          <table:table-cell table:style-name="ce24" table:content-validation-name="val1" office:value-type="date" office:date-value="2021-01-07" calcext:value-type="date">
            <text:p>7-Jan</text:p>
          </table:table-cell>
          <table:table-cell table:style-name="ce26" table:content-validation-name="val1" office:value-type="date" office:date-value="2021-12-17" calcext:value-type="date">
            <text:p>17/Dec</text:p>
          </table:table-cell>
          <table:table-cell table:style-name="ce28" office:value-type="float" office:value="34.35" calcext:value-type="float">
            <text:p>34.35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3</text:p>
          </table:table-cell>
          <table:table-cell table:style-name="ce6" office:value-type="string" calcext:value-type="string">
            <text:p>OE TRT7 2 e 8</text:p>
          </table:table-cell>
          <table:table-cell table:style-name="ce10" office:value-type="string" calcext:value-type="string">
            <text:p>Res. CNJ 309/2020, Art. 22, § 3º</text:p>
          </table:table-cell>
          <table:table-cell table:style-name="ce12" office:value-type="string" calcext:value-type="string">
            <text:p>Suporte a ações de Auditoria/ Monitoramento do CSJT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Determinações pendentes de cumprimento;</text:p>
            <text:p>Legislação correlata</text:p>
          </table:table-cell>
          <table:table-cell table:style-name="ce17" office:value-type="string" calcext:value-type="string">
            <text:p>Subsidiar a atuação do CSJT/CCAUD no exercício de sua atividade de controle</text:p>
          </table:table-cell>
          <table:table-cell table:style-name="ce17" office:value-type="string" calcext:value-type="string">
            <text:p>Determinações dos acórdãos pendentes de cumprimento</text:p>
          </table:table-cell>
          <table:table-cell table:style-name="ce21" office:value-type="string" calcext:value-type="string">
            <text:p>Auditoria/ Monitoramento</text:p>
          </table:table-cell>
          <table:table-cell table:style-name="ce24" table:content-validation-name="val1" office:value-type="date" office:date-value="2021-01-21" calcext:value-type="date">
            <text:p>21-Jan</text:p>
          </table:table-cell>
          <table:table-cell table:style-name="ce26" table:content-validation-name="val1" office:value-type="date" office:date-value="2021-12-17" calcext:value-type="date">
            <text:p>17/Dec</text:p>
          </table:table-cell>
          <table:table-cell table:style-name="ce28" office:value-type="float" office:value="43.8" calcext:value-type="float">
            <text:p>43.80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4</text:p>
          </table:table-cell>
          <table:table-cell table:style-name="ce6" office:value-type="string" calcext:value-type="string">
            <text:p>OE TRT7 2 e 8</text:p>
          </table:table-cell>
          <table:table-cell table:style-name="ce10" office:value-type="string" calcext:value-type="string">
            <text:p>Res. CNJ 309/2020, Art. 22, § 3º</text:p>
          </table:table-cell>
          <table:table-cell table:style-name="ce12" office:value-type="string" calcext:value-type="string">
            <text:p>Suporte a ações de Auditoria/ Monitoramento do CNJ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Determinações pendentes de cumprimento;</text:p>
            <text:p>Legislação correlata</text:p>
          </table:table-cell>
          <table:table-cell table:style-name="ce17" office:value-type="string" calcext:value-type="string">
            <text:p>Subsidiar a atuação da SAU/CNJ no exercício de sua atividade de controle</text:p>
          </table:table-cell>
          <table:table-cell table:style-name="ce17" office:value-type="string" calcext:value-type="string">
            <text:p>Determinações do acórdão pendentes de cumprimento</text:p>
          </table:table-cell>
          <table:table-cell table:style-name="ce21" office:value-type="string" calcext:value-type="string">
            <text:p>Auditoria/ Monitoramento</text:p>
          </table:table-cell>
          <table:table-cell table:style-name="ce24" table:content-validation-name="val1" office:value-type="date" office:date-value="2021-01-21" calcext:value-type="date">
            <text:p>21-Jan</text:p>
          </table:table-cell>
          <table:table-cell table:style-name="ce26" table:content-validation-name="val1" office:value-type="date" office:date-value="2021-12-17" calcext:value-type="date">
            <text:p>17/Dec</text:p>
          </table:table-cell>
          <table:table-cell table:style-name="ce28" office:value-type="float" office:value="43.8" calcext:value-type="float">
            <text:p>43.80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5</text:p>
          </table:table-cell>
          <table:table-cell table:style-name="ce6" office:value-type="string" calcext:value-type="string">
            <text:p>OE TRT7 8</text:p>
          </table:table-cell>
          <table:table-cell table:style-name="ce10" office:value-type="string" calcext:value-type="string">
            <text:p>Itens 1.1 e 1.2, PALP 2018/2021</text:p>
          </table:table-cell>
          <table:table-cell table:style-name="ce12" office:value-type="string" calcext:value-type="string">
            <text:p>Auditoria Conjunta - Governança Institucional (Relatório)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Resolução TRT7 nº 158/2018, que institui a Política de Governança Institucional <text:s/>deste Tribunal; normativos correlatos; Portarias de constituição de órgãos </text:p>
          </table:table-cell>
          <table:table-cell table:style-name="ce12" office:value-type="string" calcext:value-type="string">
            <text:p>Avaliar a implantação da Política de Governança Institucional do TRT7 (Resolução TRT7 158/2018)</text:p>
          </table:table-cell>
          <table:table-cell table:style-name="ce16" office:value-type="string" calcext:value-type="string">
            <text:p>Verificar atas de reuniões de comitês/ comissões, fluxos de deliberação/ harmonia do arcabouço normativo correspondente/ efetivo funcionamento dos órgãos correspondentes</text:p>
          </table:table-cell>
          <table:table-cell table:style-name="ce19" office:value-type="string" calcext:value-type="string">
            <text:p>Auditoria de Conformidade </text:p>
          </table:table-cell>
          <table:table-cell table:style-name="ce24" table:content-validation-name="val1" office:value-type="date" office:date-value="2021-01-28" calcext:value-type="date">
            <text:p>28-Jan</text:p>
          </table:table-cell>
          <table:table-cell table:style-name="ce26" table:content-validation-name="val1" office:value-type="date" office:date-value="2021-02-12" calcext:value-type="date">
            <text:p>12/Feb</text:p>
          </table:table-cell>
          <table:table-cell table:style-name="ce28" office:value-type="float" office:value="6" calcext:value-type="float">
            <text:p>6.00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A6</text:p>
          </table:table-cell>
          <table:table-cell table:style-name="ce6" office:value-type="string" calcext:value-type="string">
            <text:p>OE TRT7 8 e 9</text:p>
          </table:table-cell>
          <table:table-cell table:style-name="ce10" office:value-type="string" calcext:value-type="string">
            <text:p>IN TCU 84/2020</text:p>
          </table:table-cell>
          <table:table-cell table:style-name="ce12" office:value-type="string" calcext:value-type="string">
            <text:p>Auditoria nas Contas Anuais - Financeira Integrada com Conformidade - Etapa I (2021)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 </text:p>
          </table:table-cell>
          <table:table-cell table:style-name="ce15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7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19" office:value-type="string" calcext:value-type="string">
            <text:p>Auditoria de Conformidade</text:p>
          </table:table-cell>
          <table:table-cell table:style-name="ce24" table:content-validation-name="val1" office:value-type="date" office:date-value="2021-08-09" calcext:value-type="date">
            <text:p>9-Aug</text:p>
          </table:table-cell>
          <table:table-cell table:style-name="ce26" table:content-validation-name="val1" office:value-type="date" office:date-value="2021-12-17" calcext:value-type="date">
            <text:p>17/Dec</text:p>
          </table:table-cell>
          <table:table-cell table:style-name="ce28" office:value-type="float" office:value="43.5" calcext:value-type="float">
            <text:p>43.50</text:p>
          </table:table-cell>
          <table:table-cell table:style-name="ce3" table:number-columns-repeated="15"/>
          <table:table-cell table:number-columns-repeated="99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OE TRT7 1 e 8</text:p>
          </table:table-cell>
          <table:table-cell table:style-name="ce11" office:value-type="string" calcext:value-type="string">
            <text:p>Normativos TCU, Resolução CNJ 309/2020 e Regulamento Geral TRT7</text:p>
          </table:table-cell>
          <table:table-cell table:style-name="ce13" office:value-type="string" calcext:value-type="string">
            <text:p>Planejamentos e relatórios diversos; monitoramentos diversos e revisão de produtos de ações de controle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Resoluções CNJ 308 e 309/2020;</text:p>
            <text:p>Planos Estratégicos aplicáveis ao TRT7;</text:p>
            <text:p>Decisões de Controle Externo aplicáveis ao TRT7;</text:p>
            <text:p>Legislação pertinente aos temas auditados (revisados e monitorados)</text:p>
          </table:table-cell>
          <table:table-cell table:style-name="ce18" office:value-type="string" calcext:value-type="string">
            <text:p>Otimização das ações de auditoria, mediante seleção priorizada;</text:p>
            <text:p>Verificação da efetividade da auditoria;</text:p>
            <text:p>Garantia da qualidade do processo de auditoria;</text:p>
          </table:table-cell>
          <table:table-cell table:style-name="ce16" office:value-type="string" calcext:value-type="string">
            <text:p>Atividades do Exercício Anterior;</text:p>
            <text:p>Atividades do Exercício Seguinte;</text:p>
            <text:p>Plano Anual de Capacitação;</text:p>
            <text:p>Demandas de Controle Externo;</text:p>
            <text:p>Monitoramento e revisão de ações de auditoria</text:p>
          </table:table-cell>
          <table:table-cell table:style-name="ce20" office:value-type="string" calcext:value-type="string">
            <text:p>Atividades Administrativas / Monitoramento</text:p>
          </table:table-cell>
          <table:table-cell table:style-name="ce24" table:content-validation-name="val1" office:value-type="date" office:date-value="2021-01-07" calcext:value-type="date">
            <text:p>7-Jan</text:p>
          </table:table-cell>
          <table:table-cell table:style-name="ce24" table:content-validation-name="val1" office:value-type="date" office:date-value="2021-12-17" calcext:value-type="date">
            <text:p>17-Dec</text:p>
          </table:table-cell>
          <table:table-cell table:style-name="ce29" office:value-type="float" office:value="189.2" calcext:value-type="float">
            <text:p>189.20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8" table:number-columns-repeated="7"/>
          <table:table-cell table:style-name="ce22"/>
          <table:table-cell table:style-name="ce25"/>
          <table:table-cell table:style-name="ce27"/>
          <table:table-cell table:style-name="ce30" office:value-type="float" office:value="397.15" calcext:value-type="float">
            <text:p>397.15</text:p>
          </table:table-cell>
          <table:table-cell table:style-name="ce3" table:number-columns-repeated="15"/>
          <table:table-cell table:number-columns-repeated="996"/>
        </table:table-row>
        <table:table-row table:style-name="ro1" table:number-rows-repeated="987">
          <table:table-cell table:style-name="ce3"/>
          <table:table-cell table:style-name="ce5"/>
          <table:table-cell table:style-name="ce9" table:number-columns-repeated="7"/>
          <table:table-cell table:style-name="ce23"/>
          <table:table-cell table:style-name="ce5"/>
          <table:table-cell table:style-name="ce3" table:number-columns-repeated="17"/>
          <table:table-cell table:number-columns-repeated="996"/>
        </table:table-row>
        <table:table-row table:style-name="ro3" table:number-rows-repeated="10475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ATIVIDADES.$A$1" table:cell-range-address="$ATIVIDADES.$B$1:.$M$996"/>
        </table:named-expressions>
      </table:table>
      <table:named-expressions>
        <table:named-expression table:name="DIAS_UTEIS" table:base-cell-address="$ATIVIDADES.$A$1" table:expression="#REF!"/>
        <table:named-expression table:name="feriados" table:base-cell-address="$ATIVIDADES.$A$1" table:expression="#REF!"/>
        <table:named-expression table:name="RESUMIDO" table:base-cell-address="$ATIVIDADES.$A$1" table:expression="#REF!"/>
        <table:named-expression table:name="SEMANA" table:base-cell-address="$ATIVIDADES.$A$1" table:expression="#REF!"/>
        <table:named-expression table:name="TAB_FERIAS" table:base-cell-address="$ATIVIDADES.$A$1" table:expression="#REF!"/>
      </table:named-expressions>
      <table:database-ranges>
        <table:database-range table:name="__Anonymous_Sheet_DB__0" table:target-range-address="ATIVIDADES.B1:ATIVIDADES.M9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date-style style:name="N126">
      <number:day/>
      <number:text>/</number:text>
      <number:month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0pt" fo:margin-right="8.36pt" style:print-page-order="ttb" style:first-page-number="continue" style:scale-to="63%" style:table-centering="both" style:writing-mode="lr-tb" style:print="charts drawings objects zero-values"/>
      <style:header-style>
        <style:header-footer-properties fo:min-height="70.84pt" fo:margin-left="0pt" fo:margin-right="0pt" fo:margin-bottom="60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IVIDADES" style:display-name="PageStyle_ATIVIDADES" style:page-layout-name="Mpm3">
      <style:header>
        <text:p><text:span text:style-name="MT1">ANEXO IX - PAA  2021 - GABINET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LibreOfficeDev/6.0.5.2$Linux_X86_64 LibreOffice_project/</meta:generator>
  </office:meta>
</office:document-meta>
</file>